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6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6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4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ny" style:list-style-name="LFO1" style:family="paragraph">
      <style:paragraph-properties fo:margin-top="0.0833in" fo:margin-bottom="0.0833in" fo:line-height="150%" fo:margin-left="0.2951in" fo:text-indent="-0.2951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ny" style:list-style-name="LFO1" style:family="paragraph">
      <style:paragraph-properties fo:margin-top="0.0833in" fo:margin-bottom="0.1388in" fo:line-height="150%" fo:margin-left="0.2951in" fo:text-indent="-0.2951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Koszyk 2<text:s/></text:span><text:span text:style-name="T3">(Polimery i<text:s/></text:span><text:span text:style-name="T4">k</text:span><text:span text:style-name="T5">ompozyty polimerowe, Chemia, Korozja, Inżynieria powierzchni)</text:span></text:p>
      <text:list text:style-name="LFO1" text:continue-numbering="true">
        <text:list-item>
          <text:p text:style-name="P6"><text:span text:style-name="T7">Podaj definicję i podział kompozytów.<text:s/></text:span><text:span text:style-name="T8">Wyjaśnij na przykładach pojęcia dotyczące właściwości sumarycznych i wynikowych kompozytów.</text:span></text:p>
        </text:list-item>
        <text:list-item>
          <text:p text:style-name="P9"><text:span text:style-name="T10">Charakterystyka włókien wzmocnienia (bez</text:span><text:span text:style-name="T11"><text:s/>techniki ich wytwarzania) pod kątem ich właściwości i zastosowań. Omów zasady doboru włókien wzmocnienia do osnowy w kompozytach.</text:span></text:p>
        </text:list-item>
        <text:list-item>
          <text:p text:style-name="P12"><text:span text:style-name="T13">Omów dwie dowolnie wybrane metody wytwarzania kompozytów polimerowych, po jednej z metod jednostkowych i wielkoseryjnych.</text:span></text:p>
        </text:list-item>
        <text:list-item>
          <text:p text:style-name="P14"><text:span text:style-name="T15">Omó</text:span><text:span text:style-name="T16">w podobieństwa i różnice pomiędzy polimerami i metalami.</text:span></text:p>
        </text:list-item>
        <text:list-item>
          <text:p text:style-name="P17"><text:span text:style-name="T18">Omów podobieństwa i różnice pomiędzy polimerami i ceramiką.</text:span></text:p>
        </text:list-item>
        <text:list-item>
          <text:p text:style-name="P19"><text:span text:style-name="T20">Wymień i omów czynniki mające wpływ na właściwości polimerowych kompozytów włóknistych.</text:span></text:p>
        </text:list-item>
        <text:list-item>
          <text:p text:style-name="P21"><text:span text:style-name="T22">Jaki jest cel wprowadzenia wzmocnienia do osnowy ce</text:span><text:span text:style-name="T23">ramicznej. Podaj przykłady takiego wzmocnienia.</text:span></text:p>
        </text:list-item>
        <text:list-item>
          <text:p text:style-name="P24"><text:span text:style-name="T25">Wyjaśnij rolę osnowy i wzmocnienia w konstrukcyjnych kompozytach polimerowych, metalicznych i ceramicznych.</text:span></text:p>
        </text:list-item>
        <text:list-item>
          <text:p text:style-name="P26"><text:span text:style-name="T27">Podaj przykłady wad spotykanych w kompozytach o osnowie metalicznej.</text:span></text:p>
        </text:list-item>
        <text:list-item>
          <text:p text:style-name="P28"><text:span text:style-name="T29">Omów podobieństwa i różnice pro</text:span><text:span text:style-name="T30">cesów SMC i BMC.</text:span></text:p>
        </text:list-item>
        <text:list-item>
          <text:p text:style-name="P31"><text:span text:style-name="T32">Scharakteryzuj krótko pod względem właściwości i temperatury pracy znane Ci włókna i zaproponuj odpowiednie dla nich osnowy.</text:span></text:p>
        </text:list-item>
        <text:list-item>
          <text:p text:style-name="P33"><text:span text:style-name="T34">Omów warstwy licowe jako jeden z przykładów zastosowań polimerowych kompozytów proszkowych.</text:span></text:p>
        </text:list-item>
        <text:list-item>
          <text:p text:style-name="P35"><text:span text:style-name="T36">Wymień <text:s/>technologie o</text:span><text:span text:style-name="T37">trzymywania kompozytów polimerowych i omów metodę pultruzji. Podaj przykłady zastosowań kompozytów otrzymanych metodą pultruzji.</text:span></text:p>
        </text:list-item>
        <text:list-item>
          <text:p text:style-name="P38"><text:span text:style-name="T39">Wymień nowoczesne, wielkoseryjne technologie otrzymywania kompozytów polimerowych i omów jedną z nich. Podaj przykłady zastosow</text:span><text:span text:style-name="T40">ań.</text:span></text:p>
        </text:list-item>
        <text:list-item>
          <text:p text:style-name="P41"><text:span text:style-name="T42">Wymień i zdefiniuj sposoby recyklingu materiałów polimerowych. Jakiego typu<text:s/></text:span><text:soft-page-break/><text:span text:style-name="T43">recykling stosuje się dla kompozytów SMC.</text:span></text:p>
        </text:list-item>
        <text:list-item>
          <text:p text:style-name="P44"><text:span text:style-name="T45">Omów polimerowe kompozyty proszkowe, w tym rodzaje stosowanych proszków i wymagania im stawiane, właściwości kompozytów proszkowych i</text:span><text:span text:style-name="T46"><text:s/>przykłady zastosowań.</text:span></text:p>
        </text:list-item>
        <text:list-item>
          <text:p text:style-name="P47"><text:span text:style-name="T48">Omów jak zmieniają się właściwości mechaniczne polimerowych kompozytów włóknistych w zależności od stopnia napełnienia, rodzaju, postaci i kierunku ułożenia zbrojenia oraz temperatury badania.</text:span></text:p>
        </text:list-item>
        <text:list-item>
          <text:p text:style-name="P49"><text:span text:style-name="T50">Jaki rodzaj kompozytu można zastosować d</text:span><text:span text:style-name="T51">o wykonania <text:s/>struktury nośnej konstrukcji lub wyrobu, a jaki na warstwę licową.</text:span></text:p>
        </text:list-item>
        <text:list-item>
          <text:p text:style-name="P52"><text:span text:style-name="T53">Wyjaśnij jaką rolę pełni wzmocnienie w kompozytach i omów jakie mechanizmy odpowiadają za wzrost odporności na pękanie w kompozytach o osnowie ceramicznej.</text:span></text:p>
        </text:list-item>
        <text:list-item>
          <text:p text:style-name="P54"><text:span text:style-name="T55">Omów zależność właśc</text:span><text:span text:style-name="T56">iwości polimerów od konfiguracji makrocząsteczek.</text:span></text:p>
        </text:list-item>
        <text:list-item>
          <text:p text:style-name="P57"><text:span text:style-name="T58">Wyjaśnij pojęcia mer, monomer, makrocząsteczka.</text:span></text:p>
        </text:list-item>
        <text:list-item>
          <text:p text:style-name="P59"><text:span text:style-name="T60">Porównaj właściwości polimerów amorficznych i krystalicznych.</text:span></text:p>
        </text:list-item>
        <text:list-item>
          <text:p text:style-name="P61"><text:span text:style-name="T62">Wyjaśnij pojęcia termoplast i duroplast. Wymień temperatury charakterystyczne występujące w term</text:span><text:span text:style-name="T63">oplastach i duroplastach. Podaj po dwa przykłady na każdą z tych grup polimerów.</text:span></text:p>
        </text:list-item>
        <text:list-item>
          <text:p text:style-name="P64"><text:span text:style-name="T65">Na czym polega i jak przebiega krystalizacja w polimerach. Jak można wyznaczyć zawartość fazy krystalicznej? Jak obecność fazy krystalicznej wpływa na właściwości polimerów?</text:span></text:p>
        </text:list-item>
        <text:list-item>
          <text:p text:style-name="P66"><text:span text:style-name="T67">Omów jakie elementy budowy makrocząsteczek <text:s/>sprzyjają krystalizacji polimerów.</text:span></text:p>
        </text:list-item>
        <text:list-item>
          <text:p text:style-name="P68"><text:span text:style-name="T69">Wymień i omów krótko znane Ci metody przetwórstwa polimerów.</text:span></text:p>
        </text:list-item>
        <text:list-item>
          <text:p text:style-name="P70"><text:span text:style-name="T71">Roztwory wodne, pojęcie rozpuszczalności, stężenia, równowagi kwasowo zasadowej.</text:span></text:p>
        </text:list-item>
        <text:list-item>
          <text:p text:style-name="P72"><text:span text:style-name="T73">Omów procesy utleniania i redukcji<text:s/></text:span><text:span text:style-name="T74">na przykładzie dowolnej reakcji redox.</text:span></text:p>
        </text:list-item>
        <text:list-item>
          <text:p text:style-name="P75"><text:span text:style-name="T76">Prawa elektrolizy. Elektroliza dowolnego wybranego związku chemicznego.</text:span></text:p>
        </text:list-item>
        <text:list-item>
          <text:p text:style-name="P77"><text:span text:style-name="T78">Wybierz dowolną grupę związków organicznych (węglowodory, alkohole, aldehydy kwasy, estry) i scharakteryzuj ją.</text:span></text:p>
        </text:list-item>
        <text:list-item>
          <text:p text:style-name="P79"><text:span text:style-name="T80">Na czym polega różnica pomiędzy c</text:span><text:span text:style-name="T81">hemicznym i elektrochemicznym osadzaniem warstw metalowych.</text:span></text:p>
        </text:list-item>
        <text:list-item>
          <text:p text:style-name="P82"><text:span text:style-name="T83">Omów różnice między procesami CVD i PVD.</text:span></text:p>
        </text:list-item>
        <text:list-item>
          <text:p text:style-name="P84"><text:span text:style-name="T85">Jakie warstwy wierzchnie i powłoki można wytwarzać w warunkach wyładowania jarzeniowego? Omów właściwości dwóch wybranych warstw lub powłok.</text:span></text:p>
        </text:list-item>
        <text:list-item>
          <text:p text:style-name="P86"><text:span text:style-name="T87">Jakie właściwo</text:span><text:span text:style-name="T88">ści winna posiadać powłoka fosforanowa stosowana pod pokrycia lakiernicze. Jak się to osiąga?</text:span></text:p>
        </text:list-item>
        <text:list-item>
          <text:p text:style-name="P89"><text:span text:style-name="T90">Wymień znane Ci rodzaje korozji. Omów zjawiska związane z wybranymi dwoma rodzajami korozji.</text:span></text:p>
        </text:list-item>
        <text:list-item>
          <text:p text:style-name="P91"><text:span text:style-name="T92">Przedstaw jak stężenie utleniacza, temperatura i ruch środowiska<text:s/></text:span><text:span text:style-name="T93">wpływa na odporność korozyjną stali.</text:span></text:p>
        </text:list-item>
        <text:list-item>
          <text:p text:style-name="P94"><text:span text:style-name="T95">Omów elektrochemiczną ochronę katodową i anodową stal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Użytkownik systemu Windows</dc:creator>
    <meta:creation-date>2018-07-18T09:07:00Z</meta:creation-date>
    <dc:date>2018-07-18T09:08:00Z</dc:date>
    <meta:template xlink:href="Normal" xlink:type="simple"/>
    <meta:editing-cycles>3</meta:editing-cycles>
    <meta:editing-duration>PT120S</meta:editing-duration>
    <meta:document-statistic meta:page-count="3" meta:paragraph-count="7" meta:word-count="560" meta:character-count="3917" meta:row-count="28" meta:non-whitespace-character-count="3364"/>
  </office:meta>
</office:document-meta>
</file>