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5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P3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ny" style:list-style-name="LFO1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ny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8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7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1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6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1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3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48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3" style:parent-style-name="Normalny" style:list-style-name="LFO2" style:family="paragraph">
      <style:paragraph-properties fo:margin-top="0.0694in" fo:margin-bottom="0.0694in" fo:line-height="150%" fo:margin-left="0.3937in" fo:text-indent="-0.3937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alny" style:list-style-name="LFO2" style:family="paragraph">
      <style:paragraph-properties fo:text-align="justify" fo:margin-top="0.0694in" fo:margin-bottom="0.0694in" fo:line-height="150%" fo:margin-left="0.3937in" fo:text-indent="-0.3937in">
        <style:tab-stops/>
      </style:paragraph-properties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Koszyk 1 (Nauka o Materiałach, Metale, Ceramika, Kompozyty metaliczne i ceramiczne)</text:span></text:p>
      <text:list text:style-name="LFO1" text:continue-numbering="true">
        <text:list-item>
          <text:p text:style-name="P3"><text:span text:style-name="T4">Wymień rodzaje wiązań występujących w różnego typu materiałach i krótko je scharakteryzuj. Podaj właściwości metali, ceramiki, polimerów i kompozytów wynikające z tych<text:s/></text:span><text:span text:style-name="T5">wiązań.</text:span></text:p>
        </text:list-item>
        <text:list-item>
          <text:p text:style-name="P6"><text:span text:style-name="T7">Co to są metaliczne materiały amorficzne? Scharakteryzuj typowe właściwości szkieł metalicznych.</text:span></text:p>
        </text:list-item>
        <text:list-item>
          <text:p text:style-name="P8"><text:span text:style-name="T9">W jakich typach sieci krystalizują metale? Podaj przykłady. Scharakteryzuj komórki elementarne tych sieci.</text:span></text:p>
        </text:list-item>
        <text:list-item>
          <text:p text:style-name="P10"><text:span text:style-name="T11">Co to jest alotropia i polimorfizm? Podaj pr</text:span><text:span text:style-name="T12">zykłady.</text:span></text:p>
        </text:list-item>
        <text:list-item>
          <text:p text:style-name="P13"><text:span text:style-name="T14">Omów defekty sieci krystalicznej występujące w strukturze rzeczywistych ciał krystalicznych.</text:span></text:p>
        </text:list-item>
        <text:list-item>
          <text:p text:style-name="P15"><text:span text:style-name="T16">Omów proces krzepnięcia (krystalizacji) metali z uwzględnieniem zjawisk zarodkowania i wzrostu kryształów.</text:span></text:p>
        </text:list-item>
        <text:list-item>
          <text:p text:style-name="P17"><text:span text:style-name="T18">Scharakteryzuj budowę stopów metali w stanie st</text:span><text:span text:style-name="T19">ałym.</text:span></text:p>
        </text:list-item>
        <text:list-item>
          <text:p text:style-name="P20"><text:span text:style-name="T21">Co to jest roztwór stały i jakie są rodzaje roztworów stałych? Jakie są kryteria ich tworzenia? Co to jest faza międzymetaliczna? Jakie znasz typy faz międzymetalicznych?</text:span></text:p>
        </text:list-item>
        <text:list-item>
          <text:p text:style-name="P22"><text:span text:style-name="T23">Opisz budowę, znaczenie i sposób wyznaczania układów równowagi fazowej.</text:span></text:p>
        </text:list-item>
        <text:list-item>
          <text:p text:style-name="P24"><text:span text:style-name="T25">Narysuj</text:span><text:span text:style-name="T26"><text:s/>i opisz dwuskładnikowy układ równowagi fazowej z nieograniczoną rozpuszczalnością w stanie ciekłym, z eutektyką i ograniczoną rozpuszczalnością w stanie stałym. Narysuj krzywe chłodzenia dla wybranych składów.</text:span></text:p>
        </text:list-item>
        <text:list-item>
          <text:p text:style-name="P27"><text:span text:style-name="T28">Wyjaśnij pojęcia naprężenia i odkształcenia.<text:s/></text:span><text:span text:style-name="T29">Co to jest odkształcenie sprężyste i plastyczne?</text:span></text:p>
        </text:list-item>
        <text:list-item>
          <text:p text:style-name="P30"><text:span text:style-name="T31">Jakie znasz mechanizmy odkształcenia plastycznego? Scharakteryzuj je.</text:span></text:p>
        </text:list-item>
        <text:list-item>
          <text:p text:style-name="P32"><text:span text:style-name="T33">Zgniot i rekrystalizacja.</text:span></text:p>
        </text:list-item>
        <text:list-item>
          <text:p text:style-name="P34"><text:span text:style-name="T35">Co to jest ciągliwość i jaka jest różnica między materiałami ciągliwymi i kruchymi?</text:span></text:p>
        </text:list-item>
        <text:list-item>
          <text:p text:style-name="P36"><text:span text:style-name="T37">Jakie są różnice miedzy pęk</text:span><text:span text:style-name="T38">aniem plastycznym a kruchym?</text:span></text:p>
        </text:list-item>
        <text:list-item>
          <text:p text:style-name="P39"><text:span text:style-name="T40">Co to jest udarność? Jak się ją wyznacza i od czego ona zależy?</text:span></text:p>
        </text:list-item>
        <text:list-item>
          <text:p text:style-name="P41"><text:span text:style-name="T42">Co to jest twardość? Scharakteryzuj znane Ci metody pomiaru twardości.</text:span></text:p>
        </text:list-item>
        <text:list-item>
          <text:p text:style-name="P43"><text:span text:style-name="T44">Omów zjawisko pełzania metali.</text:span></text:p>
        </text:list-item>
        <text:list-item>
          <text:p text:style-name="P45"><text:span text:style-name="T46">Omów zagadnienie wytrzymałości zmęczeniowej.</text:span></text:p>
        </text:list-item>
        <text:list-item>
          <text:p text:style-name="P47"><text:span text:style-name="T48">Wymień i zdefini</text:span><text:span text:style-name="T49">uj wskaźniki właściwości mechanicznych jakie można wyznaczyć podczas statycznej próby rozciągania.</text:span></text:p>
        </text:list-item>
        <text:list-item>
          <text:p text:style-name="P50"><text:span text:style-name="T51"><text:s/>Jakich informacji o badanym materiale dostarczają dyfrakcyjne badania rentgenowskie?</text:span></text:p>
        </text:list-item>
        <text:list-item>
          <text:p text:style-name="P52"><text:span text:style-name="T53">Na czym polegają badania dylatometryczne i do czego służą?</text:span></text:p>
        </text:list-item>
        <text:list-item>
          <text:p text:style-name="P54"><text:span text:style-name="T55">Co to jest s</text:span><text:span text:style-name="T56">tal i jakie pierwiastki wchodzą w jej skład? Jaki jest wpływ zanieczyszczeń, domieszek i dodatków stopowych na strukturę i właściwości stali?</text:span></text:p>
        </text:list-item>
        <text:list-item>
          <text:p text:style-name="P57"><text:span text:style-name="T58">Jaki jest wpływ dodatków stopowych na przemiany alotropowe żelaza?</text:span></text:p>
        </text:list-item>
        <text:list-item>
          <text:p text:style-name="P59"><text:span text:style-name="T60">Co to jest staliwo? Scharakteryzuj jego struktu</text:span><text:span text:style-name="T61">rę.</text:span></text:p>
        </text:list-item>
        <text:list-item>
          <text:p text:style-name="P62"><text:span text:style-name="T63">Narysuj układ równowagi fazowej żelazo-cementyt w zakresie dla stali i opisz go strukturalnie i fazowo. Podaj definicję oraz scharakteryzuj ferryt, austenit, cementyt, perlit i ledeburyt.</text:span></text:p>
        </text:list-item>
        <text:list-item>
          <text:p text:style-name="P64"><text:span text:style-name="T65">Co to jest żeliwo? Wymień i scharakteryzuj składniki<text:s/></text:span><text:span text:style-name="T66">strukturalne żeliwa. Opisz wpływ węgla i krzemu na strukturę i właściwości żeliwa</text:span></text:p>
        </text:list-item>
        <text:list-item>
          <text:p text:style-name="P67"><text:span text:style-name="T68">Scharakteryzuj żeliwo szare, białe, ciągliwe, wermikularne, połowiczne i ADI.</text:span></text:p>
        </text:list-item>
        <text:list-item>
          <text:p text:style-name="P69"><text:span text:style-name="T70">Na czym polega modyfikacja żeliwa? Jak się otrzymuje żeliwo sferoidalne?</text:span></text:p>
        </text:list-item>
        <text:list-item>
          <text:p text:style-name="P71"><text:span text:style-name="T72">W jakim celu przeprowad</text:span><text:span text:style-name="T73">za się obróbkę cieplną stopów? Podaj przykłady i krótko omów obróbki cieplne stali, stopów aluminium, stopów miedzi.</text:span></text:p>
        </text:list-item>
        <text:list-item>
          <text:p text:style-name="P74"><text:span text:style-name="T75">Omów przemiany zachodzące w stalach przy chłodzeniu austenitu. Scharakteryzuj otrzymywane fazy bądź <text:s/>struktury.</text:span></text:p>
        </text:list-item>
        <text:list-item>
          <text:p text:style-name="P76"><text:span text:style-name="T77">Co to jest austenit szczątk</text:span><text:span text:style-name="T78">owy i od czego zależy jego ilość? Jaki jest jego wpływ na właściwości stali? Jk można zmniejszyć jego ilość.</text:span></text:p>
        </text:list-item>
        <text:list-item>
          <text:p text:style-name="P79"><text:span text:style-name="T80">Jak się przeprowadza i w jakim celu wyżarzanie: ujednorodniające, normalizujące, zupełne, niezupełne, sferoidyzujące, rekrystalizujące i odprężając</text:span><text:span text:style-name="T81">e?</text:span></text:p>
        </text:list-item>
        <text:list-item>
          <text:p text:style-name="P82"><text:span text:style-name="T83">Narysuj i omów wykres CTPi dla stali węglowej eutektoidalnej.</text:span></text:p>
        </text:list-item>
        <text:list-item>
          <text:p text:style-name="P84"><text:span text:style-name="T85">Jaki jest cel i na czym polega hartowanie stali? Co to jest szybkość krytyczna<text:s/></text:span><text:soft-page-break/><text:span text:style-name="T86">chłodzenia? Dlaczego stale nadeutektoidalne austenityzuje się powyżej A</text:span><text:span text:style-name="T87">c1</text:span><text:span text:style-name="T88"><text:s/>a nie powyżej A</text:span><text:span text:style-name="T89">cm</text:span><text:span text:style-name="T90"><text:s/>?</text:span></text:p>
        </text:list-item>
        <text:list-item>
          <text:p text:style-name="P91"><text:span text:style-name="T92">Co to jest<text:s/></text:span><text:span text:style-name="T93">hartowność? Jak się ją określa? Omów czynniki wpływające na hartowność stali.</text:span></text:p>
        </text:list-item>
        <text:list-item>
          <text:p text:style-name="P94"><text:span text:style-name="T95">Na czym polega odpuszczanie stali? Jak zmienia się struktura stali podczas <text:s/>odpuszczania?</text:span></text:p>
        </text:list-item>
      </text:list>
      <text:p text:style-name="P96"><text:span text:style-name="T97">Co to jest kruchość odpuszczania?</text:span></text:p>
      <text:list text:style-name="LFO2" text:continue-numbering="true">
        <text:list-item>
          <text:p text:style-name="P98"><text:span text:style-name="T99"><text:s/>Na czym polega utwardzanie wydzieleniowe stopów? Jaki</text:span><text:span text:style-name="T100"><text:s/>jest warunek konieczny aby można było utwardzać stopy wydzieleniowo? Omów przemiany strukturalne i zmiany właściwości w tej obróbce cieplnej.</text:span></text:p>
        </text:list-item>
        <text:list-item>
          <text:p text:style-name="P101"><text:span text:style-name="T102">Porównaj umocnienie wydzieleniowe i dyspersyjne stopów.</text:span></text:p>
        </text:list-item>
        <text:list-item>
          <text:p text:style-name="P103"><text:span text:style-name="T104">Jakie mechanizmy umocnienia można zastosować dla czystych</text:span><text:span text:style-name="T105"><text:s/>metali? Omówić te mechanizmy.</text:span></text:p>
        </text:list-item>
        <text:list-item>
          <text:p text:style-name="P106"><text:span text:style-name="T107">Jaki mechanizm umocnienia można zastosować do umocnienia warstwy wierzchniej gotowego elementu metalowego? Podać przykład procesu technologicznego.</text:span></text:p>
        </text:list-item>
        <text:list-item>
          <text:p text:style-name="P108"><text:span text:style-name="T109">Jakie są etapy procesu technologicznego zapewniającego umocnienie granicami<text:s/></text:span><text:span text:style-name="T110">ziaren? Na czym polega mechanizm umocnienia granicami ziaren?</text:span></text:p>
        </text:list-item>
        <text:list-item>
          <text:p text:style-name="P111"><text:span text:style-name="T112">Jaką mikrostrukturę powinien wykazywać materiał do pracy w podwyższonej temperaturze? Na jakie niekorzystne zjawiska narażony jest materiał w takich warunkach?</text:span></text:p>
        </text:list-item>
        <text:list-item>
          <text:p text:style-name="P113"><text:span text:style-name="T114">Jak wpływają elementy mikrostruk</text:span><text:span text:style-name="T115">tury metali i stopów na ich właściwości wytrzymałościowe?</text:span></text:p>
        </text:list-item>
        <text:list-item>
          <text:p text:style-name="P116"><text:span text:style-name="T117"><text:s/>Scharakteryzuj mosiądze. Na czym polega sezonowe pękanie mosiądzów? Co to jest odcynkowanie mosiądzów?</text:span></text:p>
        </text:list-item>
        <text:list-item>
          <text:p text:style-name="P118"><text:span text:style-name="T119">Scharakteryzuj brązy.</text:span></text:p>
        </text:list-item>
        <text:list-item>
          <text:p text:style-name="P120"><text:span text:style-name="T121">Scharakteryzuj siluminy.</text:span></text:p>
        </text:list-item>
        <text:list-item>
          <text:p text:style-name="P122"><text:span text:style-name="T123">Scharakteryzuj durale.</text:span></text:p>
        </text:list-item>
        <text:list-item>
          <text:p text:style-name="P124"><text:span text:style-name="T125">Wymień i krótko omów<text:s/></text:span><text:span text:style-name="T126">typowe techniki odlewnicze.</text:span></text:p>
        </text:list-item>
        <text:list-item>
          <text:p text:style-name="P127"><text:span text:style-name="T128">Wymień i krótko omów typowe techniki spawalnicze.</text:span></text:p>
        </text:list-item>
        <text:list-item>
          <text:p text:style-name="P129"><text:span text:style-name="T130">Ceramika narzędziowa.</text:span></text:p>
        </text:list-item>
        <text:list-item>
          <text:p text:style-name="P131"><text:span text:style-name="T132">Co to jest tworzywo ceramiczne? Podać charakterystyczne właściwości tworzyw ceramicznych i wyjaśnić z czego one wynikają.</text:span></text:p>
        </text:list-item>
        <text:list-item>
          <text:p text:style-name="P133"><text:span text:style-name="T134">Czy w ceramice są dyslokacje i jak</text:span><text:span text:style-name="T135"><text:s/>odkształca się ceramika? Czy tworzywa ceramiczne odkształcają się plastycznie? Odpowiedź uzasadnić.</text:span></text:p>
        </text:list-item>
        <text:list-item>
          <text:p text:style-name="P136"><text:span text:style-name="T137">Dlaczego ceramika może pracować na ściskanie, a nie może na rozciąganie? Narysować krzywe rozciągania i ściskania tworzywa ceramicznego.</text:span></text:p>
        </text:list-item>
        <text:list-item>
          <text:p text:style-name="P138"><text:span text:style-name="T139">Wymienić właściwoś</text:span><text:span text:style-name="T140">ci funkcjonalne tworzyw ceramicznych i podać przykłady ich wykorzystania.</text:span></text:p>
        </text:list-item>
        <text:list-item>
          <text:p text:style-name="P141"><text:span text:style-name="T142">Omów metody wytwarzania litej ceramiki.</text:span></text:p>
        </text:list-item>
        <text:list-item>
          <text:p text:style-name="P143"><text:span text:style-name="T144">Wymienić charakterystyczne dla ceramiki elementy ich mikrostruktury oraz wyjaśnić jak wpływają one na właściwości wytrzymałościowe, a także in</text:span><text:span text:style-name="T145">ne, np. cieplne.</text:span></text:p>
        </text:list-item>
        <text:list-item>
          <text:p text:style-name="P146"><text:span text:style-name="T147">Dlaczego tworzywa ceramiczne w porównaniu do metali lepiej sprawdzają się w pracy w podwyższonych i wysokich temperaturach?</text:span></text:p>
        </text:list-item>
        <text:list-item>
          <text:p text:style-name="P148"><text:span text:style-name="T149">Podać przykład kompozytu ceramika-metal, do czego może być on wykorzystany, uzasadnić.</text:span></text:p>
        </text:list-item>
        <text:list-item>
          <text:p text:style-name="P150"><text:span text:style-name="T151">Jakie są mechanizmy wzrostu</text:span><text:span text:style-name="T152"><text:s/>odporności na kruche pękanie kompozytów ceramika-metal?</text:span></text:p>
        </text:list-item>
        <text:list-item>
          <text:p text:style-name="P153"><text:span text:style-name="T154">Jak może być rozlokowana faza metaliczna w osnowie ceramicznej i jak to wpływa na właściwości kompozytu? Jak zaprojektować rozmieszczenie metalu w osnowie ceramicznej kompozytu, który ma przewodzić p</text:span><text:span text:style-name="T155">rąd?</text:span></text:p>
        </text:list-item>
        <text:list-item>
          <text:p text:style-name="P156"><text:span text:style-name="T157">Jakimi metodami można wytwarzać kompozyty ceramika-metal?</text:span></text:p>
        </text:list-item>
        <text:list-item>
          <text:p text:style-name="P158"><text:span text:style-name="T159">Na czym polegają metody in-situ wytwarzania kompozytów ceramika-metal i jakie są ich zalety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żytkownik systemu Windows</dc:creator>
    <meta:creation-date>2018-07-18T09:06:00Z</meta:creation-date>
    <dc:date>2018-07-18T09:08:00Z</dc:date>
    <meta:template xlink:href="Normal" xlink:type="simple"/>
    <meta:editing-cycles>3</meta:editing-cycles>
    <meta:editing-duration>PT0S</meta:editing-duration>
    <meta:document-statistic meta:page-count="4" meta:paragraph-count="12" meta:word-count="895" meta:character-count="6259" meta:row-count="44" meta:non-whitespace-character-count="5376"/>
  </office:meta>
</office:document-meta>
</file>